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4/000296</text:p>
          </table:table-cell>
          <table:table-cell table:number-columns-repeated="4" table:style-name="ce2"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53" table:style-name="ce7">
            <text:p>24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2:02:200001:287</text:p>
          </table:table-cell>
          <table:covered-table-cell/>
          <table:table-cell office:value-type="float" office:value="99816.92" table:style-name="ce11">
            <text:p>99816,9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2:04:200001:951</text:p>
          </table:table-cell>
          <table:covered-table-cell/>
          <table:table-cell office:value-type="float" office:value="1137562.3" table:style-name="ce11">
            <text:p>1137562,3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2:04:270003:1229</text:p>
          </table:table-cell>
          <table:covered-table-cell/>
          <table:table-cell office:value-type="float" office:value="305826.58" table:style-name="ce11">
            <text:p>305826,5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22:05:050309:3392</text:p>
          </table:table-cell>
          <table:covered-table-cell/>
          <table:table-cell office:value-type="float" office:value="864763.64" table:style-name="ce11">
            <text:p>864763,6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22:06:000000:445</text:p>
          </table:table-cell>
          <table:covered-table-cell/>
          <table:table-cell office:value-type="float" office:value="538812.23" table:style-name="ce11">
            <text:p>538812,2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22:11:030102:3259</text:p>
          </table:table-cell>
          <table:covered-table-cell/>
          <table:table-cell office:value-type="float" office:value="5112908.24" table:style-name="ce11">
            <text:p>5112908,2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22:11:030301:2021</text:p>
          </table:table-cell>
          <table:covered-table-cell/>
          <table:table-cell office:value-type="float" office:value="608799" table:style-name="ce11">
            <text:p>608799,0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22:12:700227:383</text:p>
          </table:table-cell>
          <table:covered-table-cell/>
          <table:table-cell office:value-type="float" office:value="1975740.59" table:style-name="ce11">
            <text:p>1975740,59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22:15:000000:537</text:p>
          </table:table-cell>
          <table:covered-table-cell/>
          <table:table-cell office:value-type="float" office:value="332533.34999999998" table:style-name="ce11">
            <text:p>332533,3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22:21:020020:1160</text:p>
          </table:table-cell>
          <table:covered-table-cell/>
          <table:table-cell office:value-type="float" office:value="580097.76" table:style-name="ce11">
            <text:p>580097,7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22:22:020506:826</text:p>
          </table:table-cell>
          <table:covered-table-cell/>
          <table:table-cell office:value-type="float" office:value="1193265.96" table:style-name="ce11">
            <text:p>1193265,9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22:22:020603:91</text:p>
          </table:table-cell>
          <table:covered-table-cell/>
          <table:table-cell office:value-type="float" office:value="387341.6" table:style-name="ce11">
            <text:p>387341,6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22:23:050002:11818</text:p>
          </table:table-cell>
          <table:covered-table-cell/>
          <table:table-cell office:value-type="float" office:value="1038949.91" table:style-name="ce11">
            <text:p>1038949,91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22:23:050002:11819</text:p>
          </table:table-cell>
          <table:covered-table-cell/>
          <table:table-cell office:value-type="float" office:value="1011968.77" table:style-name="ce11">
            <text:p>1011968,7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22:23:050002:11833</text:p>
          </table:table-cell>
          <table:covered-table-cell/>
          <table:table-cell office:value-type="float" office:value="984604.19" table:style-name="ce11">
            <text:p>984604,19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22:23:050002:11870</text:p>
          </table:table-cell>
          <table:covered-table-cell/>
          <table:table-cell office:value-type="float" office:value="1120813.4099999999" table:style-name="ce11">
            <text:p>1120813,41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22:23:050002:9317</text:p>
          </table:table-cell>
          <table:covered-table-cell/>
          <table:table-cell office:value-type="float" office:value="929167.63" table:style-name="ce11">
            <text:p>929167,6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22:23:050002:9323</text:p>
          </table:table-cell>
          <table:covered-table-cell/>
          <table:table-cell office:value-type="float" office:value="733557.22" table:style-name="ce11">
            <text:p>733557,2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22:31:010402:1605</text:p>
          </table:table-cell>
          <table:covered-table-cell/>
          <table:table-cell office:value-type="float" office:value="1533957.89" table:style-name="ce11">
            <text:p>1533957,89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22:31:010402:2167</text:p>
          </table:table-cell>
          <table:covered-table-cell/>
          <table:table-cell office:value-type="float" office:value="1029775.43" table:style-name="ce11">
            <text:p>1029775,4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22:31:010402:2168</text:p>
          </table:table-cell>
          <table:covered-table-cell/>
          <table:table-cell office:value-type="float" office:value="1013704.5" table:style-name="ce11">
            <text:p>1013704,5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22:31:020001:1820</text:p>
          </table:table-cell>
          <table:covered-table-cell/>
          <table:table-cell office:value-type="float" office:value="3937.49" table:style-name="ce11">
            <text:p>3937,49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22:31:020005:1425</text:p>
          </table:table-cell>
          <table:covered-table-cell/>
          <table:table-cell office:value-type="float" office:value="23630.18" table:style-name="ce11">
            <text:p>23630,1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22:31:020005:1426</text:p>
          </table:table-cell>
          <table:covered-table-cell/>
          <table:table-cell office:value-type="float" office:value="19691.169999999998" table:style-name="ce11">
            <text:p>19691,1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22:31:020005:1427</text:p>
          </table:table-cell>
          <table:covered-table-cell/>
          <table:table-cell office:value-type="float" office:value="15752.37" table:style-name="ce11">
            <text:p>15752,3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22:31:030403:2041</text:p>
          </table:table-cell>
          <table:covered-table-cell/>
          <table:table-cell office:value-type="float" office:value="299979.67" table:style-name="ce11">
            <text:p>299979,6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22:31:030502:1928</text:p>
          </table:table-cell>
          <table:covered-table-cell/>
          <table:table-cell office:value-type="float" office:value="1353972.28" table:style-name="ce11">
            <text:p>1353972,2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22:33:000000:4173</text:p>
          </table:table-cell>
          <table:covered-table-cell/>
          <table:table-cell office:value-type="float" office:value="10687.2" table:style-name="ce11">
            <text:p>10687,2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22:33:021617:406</text:p>
          </table:table-cell>
          <table:covered-table-cell/>
          <table:table-cell office:value-type="float" office:value="37555.120000000003" table:style-name="ce11">
            <text:p>37555,1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22:33:032202:356</text:p>
          </table:table-cell>
          <table:covered-table-cell/>
          <table:table-cell office:value-type="float" office:value="366289.3" table:style-name="ce11">
            <text:p>366289,3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22:33:040801:11350</text:p>
          </table:table-cell>
          <table:covered-table-cell/>
          <table:table-cell office:value-type="float" office:value="2296263.5499999998" table:style-name="ce11">
            <text:p>2296263,5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22:33:040802:10457</text:p>
          </table:table-cell>
          <table:covered-table-cell/>
          <table:table-cell office:value-type="float" office:value="2102852.0099999998" table:style-name="ce11">
            <text:p>2102852,01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22:33:040802:10458</text:p>
          </table:table-cell>
          <table:covered-table-cell/>
          <table:table-cell office:value-type="float" office:value="2012088.68" table:style-name="ce11">
            <text:p>2012088,6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22:36:340005:613</text:p>
          </table:table-cell>
          <table:covered-table-cell/>
          <table:table-cell office:value-type="float" office:value="87994.12" table:style-name="ce11">
            <text:p>87994,1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22:37:060106:295</text:p>
          </table:table-cell>
          <table:covered-table-cell/>
          <table:table-cell office:value-type="float" office:value="1763971.78" table:style-name="ce11">
            <text:p>1763971,7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22:38:010601:1125</text:p>
          </table:table-cell>
          <table:covered-table-cell/>
          <table:table-cell office:value-type="float" office:value="350649.88" table:style-name="ce11">
            <text:p>350649,8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22:41:040514:290</text:p>
          </table:table-cell>
          <table:covered-table-cell/>
          <table:table-cell office:value-type="float" office:value="74168.05" table:style-name="ce11">
            <text:p>74168,0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22:42:060108:1832</text:p>
          </table:table-cell>
          <table:covered-table-cell/>
          <table:table-cell office:value-type="float" office:value="1738.67" table:style-name="ce11">
            <text:p>1738,6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22:47:050119:250</text:p>
          </table:table-cell>
          <table:covered-table-cell/>
          <table:table-cell office:value-type="float" office:value="1315543.78" table:style-name="ce11">
            <text:p>1315543,7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22:47:150106:437</text:p>
          </table:table-cell>
          <table:covered-table-cell/>
          <table:table-cell office:value-type="float" office:value="128481.68" table:style-name="ce11">
            <text:p>128481,6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22:52:000000:630</text:p>
          </table:table-cell>
          <table:covered-table-cell/>
          <table:table-cell office:value-type="float" office:value="707177.28" table:style-name="ce11">
            <text:p>707177,2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22:56:030009:1155</text:p>
          </table:table-cell>
          <table:covered-table-cell/>
          <table:table-cell office:value-type="float" office:value="1001075.1" table:style-name="ce11">
            <text:p>1001075,1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22:56:030013:980</text:p>
          </table:table-cell>
          <table:covered-table-cell/>
          <table:table-cell office:value-type="float" office:value="1759133.35" table:style-name="ce11">
            <text:p>1759133,3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22:60:150101:4753</text:p>
          </table:table-cell>
          <table:covered-table-cell/>
          <table:table-cell office:value-type="float" office:value="482748.75" table:style-name="ce11">
            <text:p>482748,7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22:61:011020:366</text:p>
          </table:table-cell>
          <table:covered-table-cell/>
          <table:table-cell office:value-type="float" office:value="42590.61" table:style-name="ce11">
            <text:p>42590,61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22:61:011279:418</text:p>
          </table:table-cell>
          <table:covered-table-cell/>
          <table:table-cell office:value-type="float" office:value="809591.87" table:style-name="ce11">
            <text:p>809591,8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22:61:011401:937</text:p>
          </table:table-cell>
          <table:covered-table-cell/>
          <table:table-cell office:value-type="float" office:value="537508.28" table:style-name="ce11">
            <text:p>537508,2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22:61:020501:1840</text:p>
          </table:table-cell>
          <table:covered-table-cell/>
          <table:table-cell office:value-type="float" office:value="1776619.93" table:style-name="ce11">
            <text:p>1776619,9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22:61:020501:1841</text:p>
          </table:table-cell>
          <table:covered-table-cell/>
          <table:table-cell office:value-type="float" office:value="393652.28" table:style-name="ce11">
            <text:p>393652,2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22:61:020708:353</text:p>
          </table:table-cell>
          <table:covered-table-cell/>
          <table:table-cell office:value-type="float" office:value="101719.9" table:style-name="ce11">
            <text:p>101719,9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22:61:041301:1112</text:p>
          </table:table-cell>
          <table:covered-table-cell/>
          <table:table-cell office:value-type="float" office:value="537585.48" table:style-name="ce11">
            <text:p>537585,4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22:61:041501:919</text:p>
          </table:table-cell>
          <table:covered-table-cell/>
          <table:table-cell office:value-type="float" office:value="1322455.97" table:style-name="ce11">
            <text:p>1322455,9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22:61:041801:949</text:p>
          </table:table-cell>
          <table:covered-table-cell/>
          <table:table-cell office:value-type="float" office:value="84613.119999999995" table:style-name="ce11">
            <text:p>84613,1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22:61:050303:356</text:p>
          </table:table-cell>
          <table:covered-table-cell/>
          <table:table-cell office:value-type="float" office:value="21957.74" table:style-name="ce11">
            <text:p>21957,7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22:61:050307:408</text:p>
          </table:table-cell>
          <table:covered-table-cell/>
          <table:table-cell office:value-type="float" office:value="3991.43" table:style-name="ce11">
            <text:p>3991,4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22:61:050601:12437</text:p>
          </table:table-cell>
          <table:covered-table-cell/>
          <table:table-cell office:value-type="float" office:value="1712193.32" table:style-name="ce11">
            <text:p>1712193,3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22:61:050601:12438</text:p>
          </table:table-cell>
          <table:covered-table-cell/>
          <table:table-cell office:value-type="float" office:value="12563.28" table:style-name="ce11">
            <text:p>12563,2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22:61:050601:12439</text:p>
          </table:table-cell>
          <table:covered-table-cell/>
          <table:table-cell office:value-type="float" office:value="16183.94" table:style-name="ce11">
            <text:p>16183,9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22:61:051637:513</text:p>
          </table:table-cell>
          <table:covered-table-cell/>
          <table:table-cell office:value-type="float" office:value="2847410.56" table:style-name="ce11">
            <text:p>2847410,5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22:61:051901:3662</text:p>
          </table:table-cell>
          <table:covered-table-cell/>
          <table:table-cell office:value-type="float" office:value="2026074.11" table:style-name="ce11">
            <text:p>2026074,11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22:61:052001:494</text:p>
          </table:table-cell>
          <table:covered-table-cell/>
          <table:table-cell office:value-type="float" office:value="781410.88" table:style-name="ce11">
            <text:p>781410,8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22:63:000000:7786</text:p>
          </table:table-cell>
          <table:covered-table-cell/>
          <table:table-cell office:value-type="float" office:value="73696.259999999995" table:style-name="ce11">
            <text:p>73696,2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22:63:000000:7787</text:p>
          </table:table-cell>
          <table:covered-table-cell/>
          <table:table-cell office:value-type="float" office:value="127468.75" table:style-name="ce11">
            <text:p>127468,7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22:63:000000:7788</text:p>
          </table:table-cell>
          <table:covered-table-cell/>
          <table:table-cell office:value-type="float" office:value="86791.87" table:style-name="ce11">
            <text:p>86791,8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22:63:000000:7789</text:p>
          </table:table-cell>
          <table:covered-table-cell/>
          <table:table-cell office:value-type="float" office:value="255799.46" table:style-name="ce11">
            <text:p>255799,4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22:63:000000:7790</text:p>
          </table:table-cell>
          <table:covered-table-cell/>
          <table:table-cell office:value-type="float" office:value="210248.43" table:style-name="ce11">
            <text:p>210248,4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22:63:000000:7791</text:p>
          </table:table-cell>
          <table:covered-table-cell/>
          <table:table-cell office:value-type="float" office:value="64048.47" table:style-name="ce11">
            <text:p>64048,4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22:63:000000:7792</text:p>
          </table:table-cell>
          <table:covered-table-cell/>
          <table:table-cell office:value-type="float" office:value="7566493.0199999996" table:style-name="ce11">
            <text:p>7566493,0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22:63:000000:7793</text:p>
          </table:table-cell>
          <table:covered-table-cell/>
          <table:table-cell office:value-type="float" office:value="78520.800000000003" table:style-name="ce11">
            <text:p>78520,8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22:63:000000:7794</text:p>
          </table:table-cell>
          <table:covered-table-cell/>
          <table:table-cell office:value-type="float" office:value="415228.04" table:style-name="ce11">
            <text:p>415228,0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22:63:000000:7795</text:p>
          </table:table-cell>
          <table:covered-table-cell/>
          <table:table-cell office:value-type="float" office:value="59914.03" table:style-name="ce11">
            <text:p>59914,0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22:63:000000:7796</text:p>
          </table:table-cell>
          <table:covered-table-cell/>
          <table:table-cell office:value-type="float" office:value="200587.9" table:style-name="ce11">
            <text:p>200587,9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22:63:000000:7797</text:p>
          </table:table-cell>
          <table:covered-table-cell/>
          <table:table-cell office:value-type="float" office:value="293769.59999999998" table:style-name="ce11">
            <text:p>293769,6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22:63:000000:7798</text:p>
          </table:table-cell>
          <table:covered-table-cell/>
          <table:table-cell office:value-type="float" office:value="162643.13" table:style-name="ce11">
            <text:p>162643,1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22:63:000000:7799</text:p>
          </table:table-cell>
          <table:covered-table-cell/>
          <table:table-cell office:value-type="float" office:value="329253.28000000003" table:style-name="ce11">
            <text:p>329253,2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22:63:000000:7800</text:p>
          </table:table-cell>
          <table:covered-table-cell/>
          <table:table-cell office:value-type="float" office:value="378715.76" table:style-name="ce11">
            <text:p>378715,7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22:63:000000:7801</text:p>
          </table:table-cell>
          <table:covered-table-cell/>
          <table:table-cell office:value-type="float" office:value="487199.87" table:style-name="ce11">
            <text:p>487199,8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22:63:000000:7802</text:p>
          </table:table-cell>
          <table:covered-table-cell/>
          <table:table-cell office:value-type="float" office:value="52477.87" table:style-name="ce11">
            <text:p>52477,8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22:63:010404:6567</text:p>
          </table:table-cell>
          <table:covered-table-cell/>
          <table:table-cell office:value-type="float" office:value="282969.42" table:style-name="ce11">
            <text:p>282969,4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22:63:010414:3440</text:p>
          </table:table-cell>
          <table:covered-table-cell/>
          <table:table-cell office:value-type="float" office:value="73788.570000000007" table:style-name="ce11">
            <text:p>73788,5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22:63:010530:456</text:p>
          </table:table-cell>
          <table:covered-table-cell/>
          <table:table-cell office:value-type="float" office:value="63273.61" table:style-name="ce11">
            <text:p>63273,61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22:63:010530:457</text:p>
          </table:table-cell>
          <table:covered-table-cell/>
          <table:table-cell office:value-type="float" office:value="54232.35" table:style-name="ce11">
            <text:p>54232,3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22:63:020307:996</text:p>
          </table:table-cell>
          <table:covered-table-cell/>
          <table:table-cell office:value-type="float" office:value="292964.38" table:style-name="ce11">
            <text:p>292964,3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22:63:020330:1176</text:p>
          </table:table-cell>
          <table:covered-table-cell/>
          <table:table-cell office:value-type="float" office:value="3318742.45" table:style-name="ce11">
            <text:p>3318742,4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22:63:020347:3127</text:p>
          </table:table-cell>
          <table:covered-table-cell/>
          <table:table-cell office:value-type="float" office:value="4045824.33" table:style-name="ce11">
            <text:p>4045824,3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22:63:020347:3128</text:p>
          </table:table-cell>
          <table:covered-table-cell/>
          <table:table-cell office:value-type="float" office:value="12790658.51" table:style-name="ce11">
            <text:p>12790658,51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22:63:020531:239</text:p>
          </table:table-cell>
          <table:covered-table-cell/>
          <table:table-cell office:value-type="float" office:value="1933342.37" table:style-name="ce11">
            <text:p>1933342,3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22:63:020608:410</text:p>
          </table:table-cell>
          <table:covered-table-cell/>
          <table:table-cell office:value-type="float" office:value="6074920.2800000003" table:style-name="ce11">
            <text:p>6074920,2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22:63:030105:4929</text:p>
          </table:table-cell>
          <table:covered-table-cell/>
          <table:table-cell office:value-type="float" office:value="172779.9" table:style-name="ce11">
            <text:p>172779,9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22:63:030114:138</text:p>
          </table:table-cell>
          <table:covered-table-cell/>
          <table:table-cell office:value-type="float" office:value="2148526.35" table:style-name="ce11">
            <text:p>2148526,3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22:63:030114:146</text:p>
          </table:table-cell>
          <table:covered-table-cell/>
          <table:table-cell office:value-type="float" office:value="2629592.7799999998" table:style-name="ce11">
            <text:p>2629592,7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22:63:030114:176</text:p>
          </table:table-cell>
          <table:covered-table-cell/>
          <table:table-cell office:value-type="float" office:value="2621766.62" table:style-name="ce11">
            <text:p>2621766,6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22:63:030114:1929</text:p>
          </table:table-cell>
          <table:covered-table-cell/>
          <table:table-cell office:value-type="float" office:value="2684375.97" table:style-name="ce11">
            <text:p>2684375,9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22:63:030132:537</text:p>
          </table:table-cell>
          <table:covered-table-cell/>
          <table:table-cell office:value-type="float" office:value="2583198.2799999998" table:style-name="ce11">
            <text:p>2583198,2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22:63:030219:4412</text:p>
          </table:table-cell>
          <table:covered-table-cell/>
          <table:table-cell office:value-type="float" office:value="1739462.8" table:style-name="ce11">
            <text:p>1739462,8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22:63:030323:133</text:p>
          </table:table-cell>
          <table:covered-table-cell/>
          <table:table-cell office:value-type="float" office:value="8230886.7599999998" table:style-name="ce11">
            <text:p>8230886,7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22:63:030424:1604</text:p>
          </table:table-cell>
          <table:covered-table-cell/>
          <table:table-cell office:value-type="float" office:value="560806.09" table:style-name="ce11">
            <text:p>560806,09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22:63:040150:493</text:p>
          </table:table-cell>
          <table:covered-table-cell/>
          <table:table-cell office:value-type="float" office:value="2193440.14" table:style-name="ce11">
            <text:p>2193440,1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22:63:050103:392</text:p>
          </table:table-cell>
          <table:covered-table-cell/>
          <table:table-cell office:value-type="float" office:value="86791.87" table:style-name="ce11">
            <text:p>86791,8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22:63:050108:976</text:p>
          </table:table-cell>
          <table:covered-table-cell/>
          <table:table-cell office:value-type="float" office:value="8258.15" table:style-name="ce11">
            <text:p>8258,1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22:63:050111:2489</text:p>
          </table:table-cell>
          <table:covered-table-cell/>
          <table:table-cell office:value-type="float" office:value="64737.5" table:style-name="ce11">
            <text:p>64737,5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22:63:050133:649</text:p>
          </table:table-cell>
          <table:covered-table-cell/>
          <table:table-cell office:value-type="float" office:value="11700.04" table:style-name="ce11">
            <text:p>11700,0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22:63:050207:2214</text:p>
          </table:table-cell>
          <table:covered-table-cell/>
          <table:table-cell office:value-type="float" office:value="199897.96" table:style-name="ce11">
            <text:p>199897,9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22:63:050226:696</text:p>
          </table:table-cell>
          <table:covered-table-cell/>
          <table:table-cell office:value-type="float" office:value="37867.879999999997" table:style-name="ce11">
            <text:p>37867,8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22:63:050305:3179</text:p>
          </table:table-cell>
          <table:covered-table-cell/>
          <table:table-cell office:value-type="float" office:value="598705.52" table:style-name="ce11">
            <text:p>598705,5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22:63:050311:3526</text:p>
          </table:table-cell>
          <table:covered-table-cell/>
          <table:table-cell office:value-type="float" office:value="42689.73" table:style-name="ce11">
            <text:p>42689,7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22:63:050311:3527</text:p>
          </table:table-cell>
          <table:covered-table-cell/>
          <table:table-cell office:value-type="float" office:value="2064.1" table:style-name="ce11">
            <text:p>2064,1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22:63:050311:3528</text:p>
          </table:table-cell>
          <table:covered-table-cell/>
          <table:table-cell office:value-type="float" office:value="108162.32" table:style-name="ce11">
            <text:p>108162,3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22:63:050311:3529</text:p>
          </table:table-cell>
          <table:covered-table-cell/>
          <table:table-cell office:value-type="float" office:value="196447.91" table:style-name="ce11">
            <text:p>196447,91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22:63:050329:355</text:p>
          </table:table-cell>
          <table:covered-table-cell/>
          <table:table-cell office:value-type="float" office:value="33908.47" table:style-name="ce11">
            <text:p>33908,4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22:63:050341:315</text:p>
          </table:table-cell>
          <table:covered-table-cell/>
          <table:table-cell office:value-type="float" office:value="111320.66" table:style-name="ce11">
            <text:p>111320,6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22:63:050410:2457</text:p>
          </table:table-cell>
          <table:covered-table-cell/>
          <table:table-cell office:value-type="float" office:value="68183.149999999994" table:style-name="ce11">
            <text:p>68183,1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22:63:050450:480</text:p>
          </table:table-cell>
          <table:covered-table-cell/>
          <table:table-cell office:value-type="float" office:value="3613.86" table:style-name="ce11">
            <text:p>3613,8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22:63:050801:491</text:p>
          </table:table-cell>
          <table:covered-table-cell/>
          <table:table-cell office:value-type="float" office:value="173785.19" table:style-name="ce11">
            <text:p>173785,19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22:63:050830:334</text:p>
          </table:table-cell>
          <table:covered-table-cell/>
          <table:table-cell office:value-type="float" office:value="428159.46" table:style-name="ce11">
            <text:p>428159,4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22:63:050831:174</text:p>
          </table:table-cell>
          <table:covered-table-cell/>
          <table:table-cell office:value-type="float" office:value="2649333.5" table:style-name="ce11">
            <text:p>2649333,5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22:65:000000:3209</text:p>
          </table:table-cell>
          <table:covered-table-cell/>
          <table:table-cell office:value-type="float" office:value="198039.49" table:style-name="ce11">
            <text:p>198039,49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22:65:011344:479</text:p>
          </table:table-cell>
          <table:covered-table-cell/>
          <table:table-cell office:value-type="float" office:value="413178.87" table:style-name="ce11">
            <text:p>413178,8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22:65:011344:480</text:p>
          </table:table-cell>
          <table:covered-table-cell/>
          <table:table-cell office:value-type="float" office:value="533954.23" table:style-name="ce11">
            <text:p>533954,2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22:65:011415:395</text:p>
          </table:table-cell>
          <table:covered-table-cell/>
          <table:table-cell office:value-type="float" office:value="2397566.48" table:style-name="ce11">
            <text:p>2397566,4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22:65:011427:851</text:p>
          </table:table-cell>
          <table:covered-table-cell/>
          <table:table-cell office:value-type="float" office:value="3974800.72" table:style-name="ce11">
            <text:p>3974800,7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22:65:011713:1594</text:p>
          </table:table-cell>
          <table:covered-table-cell/>
          <table:table-cell office:value-type="float" office:value="614349.12" table:style-name="ce11">
            <text:p>614349,1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22:65:011802:470</text:p>
          </table:table-cell>
          <table:covered-table-cell/>
          <table:table-cell office:value-type="float" office:value="254800.87" table:style-name="ce11">
            <text:p>254800,8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22:65:013902:312</text:p>
          </table:table-cell>
          <table:covered-table-cell/>
          <table:table-cell office:value-type="float" office:value="269596.2" table:style-name="ce11">
            <text:p>269596,2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22:65:014315:284</text:p>
          </table:table-cell>
          <table:covered-table-cell/>
          <table:table-cell office:value-type="float" office:value="300813.51" table:style-name="ce11">
            <text:p>300813,51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22:65:015519:88</text:p>
          </table:table-cell>
          <table:covered-table-cell/>
          <table:table-cell office:value-type="float" office:value="347851.2" table:style-name="ce11">
            <text:p>347851,2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22:65:015556:500</text:p>
          </table:table-cell>
          <table:covered-table-cell/>
          <table:table-cell office:value-type="float" office:value="269514.36" table:style-name="ce11">
            <text:p>269514,3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22:65:015916:263</text:p>
          </table:table-cell>
          <table:covered-table-cell/>
          <table:table-cell office:value-type="float" office:value="211509.33" table:style-name="ce11">
            <text:p>211509,3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22:65:016014:72</text:p>
          </table:table-cell>
          <table:covered-table-cell/>
          <table:table-cell office:value-type="float" office:value="483399.39" table:style-name="ce11">
            <text:p>483399,39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22:65:016014:73</text:p>
          </table:table-cell>
          <table:covered-table-cell/>
          <table:table-cell office:value-type="float" office:value="247434.94" table:style-name="ce11">
            <text:p>247434,9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22:65:016117:1143</text:p>
          </table:table-cell>
          <table:covered-table-cell/>
          <table:table-cell office:value-type="float" office:value="83483.460000000006" table:style-name="ce11">
            <text:p>83483,4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22:65:016405:368</text:p>
          </table:table-cell>
          <table:covered-table-cell/>
          <table:table-cell office:value-type="float" office:value="311692.14" table:style-name="ce11">
            <text:p>311692,1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22:65:016505:252</text:p>
          </table:table-cell>
          <table:covered-table-cell/>
          <table:table-cell office:value-type="float" office:value="179261.25" table:style-name="ce11">
            <text:p>179261,2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22:65:016520:554</text:p>
          </table:table-cell>
          <table:covered-table-cell/>
          <table:table-cell office:value-type="float" office:value="1391084.6" table:style-name="ce11">
            <text:p>1391084,6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22:65:017248:286</text:p>
          </table:table-cell>
          <table:covered-table-cell/>
          <table:table-cell office:value-type="float" office:value="466453.77" table:style-name="ce11">
            <text:p>466453,7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22:65:017248:287</text:p>
          </table:table-cell>
          <table:covered-table-cell/>
          <table:table-cell office:value-type="float" office:value="399817.52" table:style-name="ce11">
            <text:p>399817,5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22:65:017270:30</text:p>
          </table:table-cell>
          <table:covered-table-cell/>
          <table:table-cell office:value-type="float" office:value="615166.25" table:style-name="ce11">
            <text:p>615166,2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22:65:017270:49</text:p>
          </table:table-cell>
          <table:covered-table-cell/>
          <table:table-cell office:value-type="float" office:value="587845.11" table:style-name="ce11">
            <text:p>587845,11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22:65:017270:50</text:p>
          </table:table-cell>
          <table:covered-table-cell/>
          <table:table-cell office:value-type="float" office:value="553473.36" table:style-name="ce11">
            <text:p>553473,3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22:65:017270:52</text:p>
          </table:table-cell>
          <table:covered-table-cell/>
          <table:table-cell office:value-type="float" office:value="313752.40999999997" table:style-name="ce11">
            <text:p>313752,41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22:65:017537:306</text:p>
          </table:table-cell>
          <table:covered-table-cell/>
          <table:table-cell office:value-type="float" office:value="18430.560000000001" table:style-name="ce11">
            <text:p>18430,5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22:65:017606:19</text:p>
          </table:table-cell>
          <table:covered-table-cell/>
          <table:table-cell office:value-type="float" office:value="961550.13" table:style-name="ce11">
            <text:p>961550,1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22:65:017606:20</text:p>
          </table:table-cell>
          <table:covered-table-cell/>
          <table:table-cell office:value-type="float" office:value="965381" table:style-name="ce11">
            <text:p>965381,0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22:65:017626:67</text:p>
          </table:table-cell>
          <table:covered-table-cell/>
          <table:table-cell office:value-type="float" office:value="136381.1" table:style-name="ce11">
            <text:p>136381,1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22:65:017626:68</text:p>
          </table:table-cell>
          <table:covered-table-cell/>
          <table:table-cell office:value-type="float" office:value="477333.86" table:style-name="ce11">
            <text:p>477333,8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22:65:017650:46</text:p>
          </table:table-cell>
          <table:covered-table-cell/>
          <table:table-cell office:value-type="float" office:value="502477.46" table:style-name="ce11">
            <text:p>502477,4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22:65:017650:48</text:p>
          </table:table-cell>
          <table:covered-table-cell/>
          <table:table-cell office:value-type="float" office:value="327063.03000000003" table:style-name="ce11">
            <text:p>327063,0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22:65:017723:32</text:p>
          </table:table-cell>
          <table:covered-table-cell/>
          <table:table-cell office:value-type="float" office:value="422366.4" table:style-name="ce11">
            <text:p>422366,4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22:65:017723:7</text:p>
          </table:table-cell>
          <table:covered-table-cell/>
          <table:table-cell office:value-type="float" office:value="600698.88" table:style-name="ce11">
            <text:p>600698,8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22:65:017903:369</text:p>
          </table:table-cell>
          <table:covered-table-cell/>
          <table:table-cell office:value-type="float" office:value="618082" table:style-name="ce11">
            <text:p>618082,0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22:65:017903:370</text:p>
          </table:table-cell>
          <table:covered-table-cell/>
          <table:table-cell office:value-type="float" office:value="648986.1" table:style-name="ce11">
            <text:p>648986,1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22:65:017908:75</text:p>
          </table:table-cell>
          <table:covered-table-cell/>
          <table:table-cell office:value-type="float" office:value="469892.07" table:style-name="ce11">
            <text:p>469892,0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22:65:017908:76</text:p>
          </table:table-cell>
          <table:covered-table-cell/>
          <table:table-cell office:value-type="float" office:value="399868.94" table:style-name="ce11">
            <text:p>399868,9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22:66:010202:2714</text:p>
          </table:table-cell>
          <table:covered-table-cell/>
          <table:table-cell office:value-type="float" office:value="627824.57999999996" table:style-name="ce11">
            <text:p>627824,5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22:68:010918:746</text:p>
          </table:table-cell>
          <table:covered-table-cell/>
          <table:table-cell office:value-type="float" office:value="183728.73" table:style-name="ce11">
            <text:p>183728,7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22:68:010918:747</text:p>
          </table:table-cell>
          <table:covered-table-cell/>
          <table:table-cell office:value-type="float" office:value="173252.97" table:style-name="ce11">
            <text:p>173252,9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22:68:020744:427</text:p>
          </table:table-cell>
          <table:covered-table-cell/>
          <table:table-cell office:value-type="float" office:value="203797.68" table:style-name="ce11">
            <text:p>203797,6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22:68:020934:73</text:p>
          </table:table-cell>
          <table:covered-table-cell/>
          <table:table-cell office:value-type="float" office:value="350158.95" table:style-name="ce11">
            <text:p>350158,9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22:69:020379:99</text:p>
          </table:table-cell>
          <table:covered-table-cell/>
          <table:table-cell office:value-type="float" office:value="491895.03999999998" table:style-name="ce11">
            <text:p>491895,0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22:69:030209:602</text:p>
          </table:table-cell>
          <table:covered-table-cell/>
          <table:table-cell office:value-type="float" office:value="533481.98" table:style-name="ce11">
            <text:p>533481,9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22:70:010803:406</text:p>
          </table:table-cell>
          <table:covered-table-cell/>
          <table:table-cell office:value-type="float" office:value="444997.76" table:style-name="ce11">
            <text:p>444997,7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22:70:020307:2773</text:p>
          </table:table-cell>
          <table:covered-table-cell/>
          <table:table-cell office:value-type="float" office:value="1709638.83" table:style-name="ce11">
            <text:p>1709638,8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22:70:020405:1829</text:p>
          </table:table-cell>
          <table:covered-table-cell/>
          <table:table-cell office:value-type="float" office:value="247206.76" table:style-name="ce11">
            <text:p>247206,7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22:70:022104:274</text:p>
          </table:table-cell>
          <table:covered-table-cell/>
          <table:table-cell office:value-type="float" office:value="1318089.78" table:style-name="ce11">
            <text:p>1318089,7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22:71:010309:17</text:p>
          </table:table-cell>
          <table:covered-table-cell/>
          <table:table-cell office:value-type="float" office:value="415933.1" table:style-name="ce11">
            <text:p>415933,1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number-columns-spanned="2" table:number-rows-spanned="1" table:style-name="ce20">
            <text:p>22:72:060403:1758</text:p>
          </table:table-cell>
          <table:covered-table-cell/>
          <table:table-cell office:value-type="float" office:value="16509.13" table:style-name="ce13">
            <text:p>16509,1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7">
            <text:p>2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2:00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22:00: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22:01:0405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22:01:0405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22:01:0405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22:01:0405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22:01:0405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22:01:0405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22:01:0405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22:01:0405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22:01:0405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22:01:0405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22:01:0405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22:01:0405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22:01:0405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22:01:0405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22:01:0405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22:01:0405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22:01:0405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22:01:0405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22:01:0405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22:01:0405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22:01:0405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22:01:0405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22:01:0405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22:01:0405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22:01:0405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22:02:030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22:02:060008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22:04:27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22:05:05017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22:05:05017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22:05:05018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22:05:05018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22:05:05018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22:05:05018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22:05:05018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22:05:0502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22:05:05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22:05:0502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22:05:0502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22:05:0502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22:05:0502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22:05:0502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22:05:0502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22:05:0502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22:05:05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22:05:05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22:05:0502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22:05:0502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22:05:0502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22:05:0502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22:05:0502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22:05:0502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22:05:0503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22:05:050309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22:05:050309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22:05:050309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22:05:050309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22:05:050309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22:05:050309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22:05:050309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22:05:050309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22:05:050309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22:05:050309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22:05:050309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22:05:050309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22:05:050309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22:05:050309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22:05:050309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22:05:050309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22:05:050309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22:05:050309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22:05:050309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22:05:050309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22:05:050309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22:05:050309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22:05:050309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22:05:050309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22:05:050309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22:05:050309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22:05:050309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22:05:050309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22:05:050309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22:05:050309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22:05:050309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22:05:050309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22:05:050309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22:05:050309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22:05:050309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22:05:050309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22:05:050309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22:05:05030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22:05:050309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22:05:050309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22:05:050309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22:05:050309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22:05:050309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22:05:050309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22:05:050309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22:05:050309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22:05:050309:30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22:05:050309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22:05:050309:30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22:05:050309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22:05:050309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22:05:050309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22:05:05030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22:05:050309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22:05:050309:3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22:05:050309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22:05:050309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22:05:050309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22:05:050309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22:05:050309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22:05:050309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22:05:050309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22:05:050309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22:05:050309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22:05:050309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22:05:050309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22:05:050309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22:05:050309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22:05:050309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22:05:050309:36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22:05:05030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22:05:050309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22:05:050309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22:05:050309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22:05:050309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22:05:050309:3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22:05:050309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22:05:050309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22:05:050309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22:05:050309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22:05:050309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22:05:050309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22:05:050309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22:05:050309:40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22:05:050309:40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22:05:050309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22:05:050309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22:05:050309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22:05:050309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22:05:050309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22:05:050309:4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22:05:050309:4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22:05:050309:4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22:05:050309:4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22:05:050309:4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22:05:050309:4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22:05:050309:4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22:05:050309:4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22:05:050309:4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22:05:050309:4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22:05:050309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22:05:050309:46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22:05:050309:46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22:05:050309:47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22:05:050309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22:05:050309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22:05:050309:47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22:05:050309:47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22:05:050309:48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22:05:050309:48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22:05:050309:48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22:05:050309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22:05:050309:48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22:05:050309:48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22:05:050309:48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22:05:050309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22:05:050309:49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22:05:050309:49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22:05:050309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22:05:050309:49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22:05:050309:49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22:05:050309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22:05:050309:50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22:05:050309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22:05:050309:50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22:05:050309:50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22:05:050309:50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22:05:050309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22:05:050309:57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22:05:050309:57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22:05:050309:58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22:05:050309:58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22:05:050309:5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22:05:050309:5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22:05:050309:58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22:05:050309:58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22:05:050309:5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22:05:050309:58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22:05:050309:58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22:05:050309:58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22:05:050309:58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22:05:050309:58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22:05:050309:58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22:05:050309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22:05:050309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22:05:050309:58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22:05:050309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22:05:050309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22:05:050309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22:05:050309:60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22:05:050309:6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22:05:050309:60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22:05:050309:60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22:05:050309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22:05:050309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22:05:050309:6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22:05:050309:60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22:05:050309:6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22:05:050309:6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22:05:050309:60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22:05:050309:60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22:05:050309:6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22:05:050309:60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22:05:050309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22:05:050309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22:05:050309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22:05:050309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22:05:050309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22:05:050309:6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22:05:050309:6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22:05:050309:6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22:05:050309:6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22:05:050309:6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22:05:050309:6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22:05:050309:6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22:05:050309:6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22:05:050309:6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22:05:050309:6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22:05:050309:6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22:05:050309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22:05:050309:6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22:05:050309:6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22:05:050309:6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22:05:050309:6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22:05:050309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22:05:05030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22:05:050309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22:05:050309:6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22:05:050309:6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22:05:050309:65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22:05:050309:65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22:05:050309:6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22:05:050309:6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22:05:050309:66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22:05:050309:6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22:05:050309:66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22:05:050309:66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22:05:050309:66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22:05:050309:6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22:05:050309:6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22:05:050309:6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22:05:050309:66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22:05:050309:6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22:05:050309:6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22:05:050309:66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22:05:050309:6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22:05:050309:6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22:05:050309:66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22:05:050309:66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22:05:050309:6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22:05:050309:66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22:05:050309:66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22:05:050309:66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22:05:050309:6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22:05:050309:6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22:05:050309:66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22:05:050309:6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22:05:050309:6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22:05:050309:6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22:05:050309:66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22:05:050309:6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22:05:050309:6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22:05:050309:68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22:05:050309:68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22:05:050309:68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22:05:050309:6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22:05:050309:68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22:05:050309:6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22:05:050309:68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22:05:050309:68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22:05:050309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22:05:050309:6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22:05:050309:68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22:05:050309:6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22:05:050309:6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22:05:050309:6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22:05:050309:68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22:05:050309:68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22:05:050309:7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22:05:050309:7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22:05:050309:7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22:05:050309:70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22:05:050309:7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22:05:050309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22:05:050309:7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22:05:050309:7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22:05:050309:7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22:05:050309:7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22:05:050309:7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22:05:050309:7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22:05:050309:7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22:05:050309:7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22:05:050309:7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22:05:050309:7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22:05:050309:7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22:05:050309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22:05:050309:7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22:05:050309:7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22:05:050309:7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22:05:050309:7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22:05:050309:7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22:05:050309:7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22:05:050309:7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22:05:050309:7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22:05:050309:7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22:05:050309:7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22:05:050309:7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22:05:050309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22:05:050309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22:05:050309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22:05:050309:7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22:05:050309:7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22:05:050309:7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22:05:050309:7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22:05:050309:77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22:05:050309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22:05:050309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22:05:050309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22:05:0503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22:05:050309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22:05:050309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22:05:050309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22:05:050309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22:06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22:07:06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22:07:06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22:09:0204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22:09:020409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22:11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22:11:030102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22:11:030102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22:15:0212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22:15:071901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22:18:080207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22:19:030010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22:19:030010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22:19:030010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22:19:030010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22:19:030010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22:19:030010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22:19:030010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22:19:030010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22:19:030010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22:19:030010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22:19:030010:4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22:19:030010:4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22:19:030010:4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22:19:030010:45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22:19:030010:45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22:19:030010:4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22:19:030010:4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22:19:030010:4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22:19:030010:45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22:19:030010:4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22:19:030010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22:19:030010:4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22:19:030010:4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22:19:030010:4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22:19:030010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22:19:030010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22:19:030010:45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22:19:030010:45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22:19:030010:4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22:19:030010:4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22:19:030010:45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22:19:030010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22:19:030010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22:19:030010:45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22:19:030010:4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22:19:030010:4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22:19:030010:4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22:19:030010:45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22:19:030010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22:19:030010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22:19:030010:4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22:19:030010:4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22:19:030010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22:19:030010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22:19:030010:45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22:19:030010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22:19:030010:4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22:19:030010:45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22:19:030010:4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22:19:030010:50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22:19:030010:50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22:19:030010:50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22:19:030010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22:19:030010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22:19:030010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22:19:030010:50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22:19:030010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22:19:030010:5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22:19:030010:5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22:19:030010:50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22:19:030010:5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22:19:030010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22:19:030010:50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22:19:05000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22:19:06001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22:21:01001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22:21:01001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22:21:01001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22:21:020020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22:21:020020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22:21:03001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22:21:03001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22:21:03001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22:21:03001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22:21:03001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22:21:03001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22:21:03001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22:21:03002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22:21:03002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22:21:03002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22:22:02050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22:22:0206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22:23:050002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22:23:050002:58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22:23:050002:6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22:23:050002:7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22:23:050002:79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22:23:050002:8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22:23:050002:86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22:23:06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22:23:06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22:26:030201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22:27:0107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22:27:0107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22:27:0107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22:27:0107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22:27:0107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22:27:0107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22:27:0107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22:27:0107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22:27:0107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22:27:0107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22:27:0107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22:27:0107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22:27:0107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22:27:0107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22:27:0107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22:27:0107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22:27:0107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22:27:0107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22:27:0107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22:27:0107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22:27:0107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22:27:0107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22:27:0107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22:27:0107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22:27:0107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22:27:0107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22:27:0107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22:27:0107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22:27:0107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22:27:0107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22:27:0107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22:27:0107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22:27:0107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22:27:0107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22:27:0107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22:27:0107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22:27:0107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22:27:0107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22:27:0107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22:27:0107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22:27:0107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22:27:0107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22:27:0107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22:27:0107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22:27:0107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22:27:0107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22:27:0107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22:27:0107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22:27:0107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22:27:0107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22:27:0107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22:27:0107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22:27:011601:100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22:27:011601:10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22:27:011601:100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22:27:011601:100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22:27:011601:10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22:27:011601:10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22:27:011601:7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22:27:011601:75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22:27:011601:76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22:27:011601:7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22:27:011601:7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22:27:011601:8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22:27:0117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22:27:0117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22:27:0117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22:27:0117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22:27:0117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22:27:0117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22:27:0117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22:27:0117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22:27:0117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22:27:0117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22:27:0117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22:27:0303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22:27:0303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22:27:0303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22:27:0303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22:27:0303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22:27:0303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22:27:0303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22:27:0303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22:27:0303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22:27:0303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22:27:0303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22:27:0303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22:27:0303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22:27:0303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22:27:0303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22:27:0303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22:27:0303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22:27:0303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22:27:0303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22:27:0303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22:27:0303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22:27:0303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22:27:0303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22:27:0303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22:27:0303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22:27:0303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22:27:0303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22:27:0303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22:27:0303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22:27:0303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22:27:0303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22:27:0303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22:27:0303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22:27:0303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22:27:0303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22:27:0303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22:27:0303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22:27:0303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22:27:0303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22:27:0303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22:27:0303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22:27:0303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22:27:0303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22:27:0303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22:27:0303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22:27:0303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22:27:0303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22:27:0303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22:27:0303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22:27:0303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22:27:0303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22:27:0303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22:27:03030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22:27:030301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22:27:0311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22:28:0202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22:28:0202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22:28:02020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22:28:0202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22:28:0202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22:28:02020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22:28:0202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22:28:02020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22:28:020203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22:28:0202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22:28:0202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22:28:02020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22:28:020203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22:28:020203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22:28:02020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22:28:02020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22:28:020203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22:28:0202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22:28:02020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22:28:0202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22:28:02020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22:28:0202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22:28:0202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22:28:020203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22:28:02020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22:28:0202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22:28:020203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22:28:020203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22:28:020203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22:28:0202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22:28:020203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22:28:020203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22:28:02020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22:28:0202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22:28:020203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22:28:020203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22:28:02020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22:28:020203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22:28:020203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22:28:0202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22:28:0202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22:28:020203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22:28:020203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22:28:020203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22:28:020203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22:28:020203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22:28:020203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22:28:0202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22:28:020203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22:28:02020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22:28:020203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22:28:0202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22:28:0202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22:28:0202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22:28:0202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22:28:0202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22:28:020203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22:28:0202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22:28:020203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22:28:0202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22:28:02020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22:28:020203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22:28:020203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22:28:020203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22:28:020203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22:28:020203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22:28:0202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22:28:02020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22:28:0202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22:28:020203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22:28:020203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22:28:02020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22:28:0202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22:28:020203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22:28:0202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22:28:0202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22:28:020203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22:28:0202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22:28:020203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22:28:02020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22:28:0202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22:28:02020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22:28:02020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22:28:020203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22:28:02020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22:28:02020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22:28:020203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22:28:020203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22:28:020203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22:28:02020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22:28:020203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22:28:020203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22:28:02020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22:28:020203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22:28:020203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22:28:0202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22:28:0202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22:28:0202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22:28:020203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22:28:020203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22:28:020203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22:28:020203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22:28:02020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22:28:020203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22:28:020203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22:28:020203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22:28:020203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22:28:020203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22:28:020203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22:28:0202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22:28:02020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22:28:020203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22:28:020203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22:28:0202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22:28:020203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22:28:020203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22:28:020203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22:28:020203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22:28:020203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22:28:020203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22:28:020203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22:28:020203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22:28:020203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22:28:020203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22:28:02020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22:28:02020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22:28:020203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22:28:020203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22:28:020203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22:28:0202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22:28:020203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22:28:0202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22:28:020203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22:28:0202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22:28:020203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22:28:020203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22:28:020203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22:28:020203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22:28:0202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22:28:020203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22:28:020203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22:28:020203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22:28:020203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22:28:020203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22:28:0202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22:28:020203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22:28:020203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22:28:020203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22:28:020203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22:28:020203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22:28:02020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22:28:020203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22:28:02020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22:28:020203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22:28:02020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22:28:020203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22:28:02020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22:28:02020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22:28:020203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22:28:020203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22:28:020203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22:28:020203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22:28:0202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22:28:020203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22:28:020203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22:28:0202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22:28:020203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22:28:020203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22:28:020203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22:28:020203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22:28:02020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22:28:020203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22:28:020203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22:28:020203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22:28:020203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22:28:020203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22:28:020203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22:28:020203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22:28:0202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22:28:0202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22:28:0202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22:28:0202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22:28:0202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22:28:0202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22:28:0202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22:28:0202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22:28:0202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22:28:0202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22:28:0202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22:28:0202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22:28:0202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22:28:0202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22:28:0202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22:28:0202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22:28:0202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22:28:0202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22:28:0202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22:28:0202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22:28:0202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22:28:0202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22:28:0202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22:28:0202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22:28:0202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22:28:0202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22:28:0202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22:28:0202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22:28:0202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22:28:0202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22:28:0202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22:28:0202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22:28:0202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22:28:0202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22:28:0202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22:28:0202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22:28:0202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22:28:02020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22:28:0202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22:28:0202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22:28:02020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22:28:02020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22:28:0202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22:28:02020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22:28:0202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22:28:0202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22:28:0202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22:28:0202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22:28:020203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22:28:0202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22:28:0202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22:28:02020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22:28:02020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22:28:02020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22:28:0202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22:28:0202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22:28:0202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22:28:0202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22:28:0202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22:28:0202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22:28:0202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22:28:02020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22:28:0202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22:28:0202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22:28:0202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22:28:0202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22:28:0202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22:28:0202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22:28:0202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22:28:0202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22:28:0202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22:28:02020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22:28:0202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22:28:0202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22:28:0202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22:28:0202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22:28:0202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22:28:0202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22:28:02020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22:28:02020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22:28:02020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22:28:0202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22:28:0202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22:28:0202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22:28:0202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22:28:0202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22:28:0202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22:28:02020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22:28:0202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22:28:0202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22:28:0202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22:28:0202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22:28:0202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22:28:0202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22:28:02020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22:28:02020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22:28:0202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22:28:0202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22:28:0202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22:28:0202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22:28:0202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22:28:0202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22:28:0202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22:28:0202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22:28:0202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22:28:02020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22:28:02020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22:28:0202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22:28:02020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22:28:0202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22:28:02020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22:28:02020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22:28:020203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22:28:02020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22:28:02020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22:28:02020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22:28:02020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22:28:02020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22:28:0202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22:28:0202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22:28:020203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22:28:020203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22:28:0202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22:28:0202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22:28:02020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22:28:02020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22:28:0202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22:28:02020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22:28:0202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22:28:020203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22:28:02020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22:28:0202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22:28:020203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22:28:02020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22:28:0202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22:28:0202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22:28:0202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22:28:0202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22:28:0202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22:28:0202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22:28:0202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22:28:0202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22:28:0202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22:28:0202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22:28:0202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22:28:0202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22:28:0202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22:28:0202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22:28:0202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22:28:0202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22:28:0202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22:28:0202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22:28:0202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22:28:0202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22:28:0202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22:28:02020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22:28:0202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22:28:0202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22:28:020203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22:28:0202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22:28:0202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22:28:0202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22:28:0202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22:28:0202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22:28:0202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22:28:0202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22:28:020203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22:28:0202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22:28:0202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22:28:020203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22:28:020203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22:28:0202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22:28:0202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22:28:020203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22:28:0202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22:28:0202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22:28:0202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22:28:0202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22:28:020203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22:28:0202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22:28:02020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22:28:0202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22:28:0202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22:28:0202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22:28:0202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22:28:02020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22:28:0202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22:28:0202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22:28:02020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22:28:02020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22:28:0202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22:28:0202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22:28:020203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22:28:02020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22:28:0202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22:28:020203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22:28:020203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22:28:02020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22:28:02020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22:28:020203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22:28:020203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22:28:020204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22:28:020204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22:28:020204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22:28:020204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22:28:020204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22:28:020204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22:28:020204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22:28:020204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22:28:020204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22:28:020204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22:28:020204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22:28:020204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22:28:020204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22:28:020204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22:28:020204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22:28:02020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22:28:02020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22:28:02020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22:28:020204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22:28:020204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22:28:020204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22:28:020204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22:28:020204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22:28:020204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22:28:020204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22:28:020204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22:28:020204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22:28:020204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22:28:020204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22:28:020204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22:28:020204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22:28:020204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22:28:020204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22:28:020204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22:28:02020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22:28:0202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22:28:020204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22:28:02020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22:28:02020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22:28:020204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22:28:02020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22:28:0202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22:28:020204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22:28:020204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22:28:020204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22:28:02020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22:28:020204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22:28:020204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22:28:020204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22:28:020204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22:28:020204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22:28:020204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22:28:020204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22:28:020204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22:28:020204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22:28:020204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22:28:020204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22:28:020204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22:28:020204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22:28:020204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22:28:020204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22:28:020204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22:28:020204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22:28:020204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22:28:020204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22:28:020204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22:28:020204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22:28:020204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22:28:020204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22:28:020204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22:28:020204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22:28:020204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22:28:020204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22:28:020204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22:28:020204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22:28:020204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22:28:020204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22:28:020204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22:28:020204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22:28:020204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22:28:020204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22:28:020204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22:28:020204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22:28:020204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22:28:020204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22:28:020204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22:28:020204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22:28:020204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22:28:020204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22:28:020204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22:28:020204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22:28:02020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22:28:02020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22:28:020204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22:28:02020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22:28:020204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22:28:020204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22:28:020204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22:28:020204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22:28:020204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22:28:020204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22:28:0202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22:28:0202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22:28:0202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22:28:0202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22:28:0202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22:28:0202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22:28:0202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22:28:0202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22:28:0202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22:28:0202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22:28:0202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22:28:0202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22:28:0202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22:28:0202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22:28:0202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22:28:0202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22:28:0202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22:28:0202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22:28:0202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22:28:0202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22:28:0202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22:28:0202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22:28:0202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22:28:0202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22:28:0202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22:28:0202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22:28:0202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22:28:0202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22:28:0202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22:28:0202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22:28:0202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22:28:0202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22:28:0202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22:28:0202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22:28:0202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22:28:0202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22:28:0202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22:28:0202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22:28:0202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22:28:0202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22:28:0202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22:28:0202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22:28:0202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22:28:0202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22:28:0202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22:28:0202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22:28:0202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22:28:0202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22:28:0202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22:28:0202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22:28:0202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22:28:0202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22:28:0202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22:28:0202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22:28:0202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22:28:0202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22:28:0202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22:28:0202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22:28:0202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22:28:0202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22:28:0202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22:28:0202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22:28:0202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22:28:0202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22:28:0202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22:28:0202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22:28:02020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22:28:02020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22:28:0202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22:28:0202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22:28:0202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22:28:0202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22:28:0202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22:28:0202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22:28:0202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22:28:0202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22:28:0202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22:28:0202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22:28:0202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22:28:0202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22:28:0202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22:28:0202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22:28:020204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22:28:0202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22:28:0202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22:28:0202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22:28:0202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22:28:0202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22:28:0202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22:28:0202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22:28:0202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22:28:0202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22:28:0202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22:28:02020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22:28:02020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22:28:0202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22:28:0202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22:28:0202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22:28:0202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22:28:0202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22:28:02020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22:28:02020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22:28:0202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22:28:02020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22:28:020204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22:28:0202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22:28:02020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22:28:020204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22:28:02020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22:28:020204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22:28:020204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22:28:02020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22:28:02020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22:28:02020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22:28:02020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22:28:02020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22:28:02020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22:28:02020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22:28:02020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22:28:0202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22:28:0202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22:28:0202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22:28:02020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22:28:02020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22:28:02020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22:28:0202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22:28:02020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22:28:020204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22:28:020204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22:28:02020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22:28:0202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22:28:0202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22:28:02020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22:28:0202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22:28:02020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22:28:02020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22:28:0202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22:28:0202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22:28:020204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22:28:020204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22:28:020204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22:28:0202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22:28:02020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22:28:020204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22:28:020204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22:28:02020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22:28:0202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22:28:0202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22:28:0202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22:28:0202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22:28:020204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22:28:0202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22:28:020204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22:28:02020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22:28:02020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22:28:020204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22:28:0202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22:28:02020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22:28:020204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22:28:0202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22:28:02020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22:28:0202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22:28:020204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22:28:020204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22:28:02020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22:28:020204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22:28:020204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22:28:020204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22:28:020204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22:28:020204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22:28:0202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22:28:02020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22:28:0202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22:28:0202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22:28:02020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22:28:02020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22:28:02020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22:28:02020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22:28:020204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22:28:020204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22:28:020204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22:28:02020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22:28:020204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22:28:02020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22:28:02020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22:28:02020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22:28:02020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22:28:0202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22:28:020204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22:28:020204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22:28:02020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22:28:020204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22:28:020204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22:28:02020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22:28:0202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22:28:02020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22:28:020204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22:28:020204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22:28:020204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22:28:02020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22:28:02020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22:28:02020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22:28:02020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22:28:020204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22:28:020204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22:28:02020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22:28:020204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22:28:020204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22:29:1104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22:31:0106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22:32:0301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22:32:0401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22:33:000000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22:33:0105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22:33:0105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22:33:0105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22:33:0105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22:33:0105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22:33:0213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22:33:05050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22:34:0108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22:35:010103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22:35:0901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22:35:0903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22:36:000000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22:36:000000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22:36:33000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22:36:340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22:36:39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22:38:0106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22:41:0107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22:41:0107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22:41:0107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22:41:02121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22:42:1002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22:43:0801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22:44:12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22:44:14001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22:49:020105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22:49:030103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22:49:04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22:49:040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22:50:15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22:50:20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22:50:21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22:51:0302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22:51:0401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22:51:0402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22:51:0502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22:51:0701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22:51:0901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22:51:1001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22:51:1001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22:51:1101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22:51:110230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22:51:1203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22:51:1304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22:51:1306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22:52:02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22:52:05002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22:52:05002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22:52:08001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22:56:020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22:56:03001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22:56:030013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22:56:030013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22:56:08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22:59:1201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22:59:1201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22:60:150102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22:61:01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22:61:0205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22:61:0421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22:61:042105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22:61:0503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22:62:0203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22:62:0209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22:63:000000:77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22:63:010401:68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22:63:010404:5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22:63:010408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22:63:010408:4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22:63:010408:4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22:63:010408:45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22:63:010408:4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22:63:010408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22:63:010408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22:63:010408:4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22:63:010408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22:63:010408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22:63:010408:4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22:63:010408:4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22:63:010408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22:63:010408:4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22:63:010408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22:63:010408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22:63:010408:4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22:63:010408:46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22:63:010408:46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22:63:010408:4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22:63:010408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22:63:010408:48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22:63:010409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22:63:010409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22:63:010409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22:63:010413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22:63:010413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22:63:01041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22:63:01041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22:63:010414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22:63:010414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22:63:010414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22:63:010414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22:63:010414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22:63:010414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22:63:010414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22:63:010414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22:63:010414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22:63:010414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22:63:010414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22:63:010414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22:63:010414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22:63:010414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22:63:010414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22:63:010414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22:63:010414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22:63:010414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22:63:010414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22:63:010414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22:63:010414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22:63:010414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22:63:010414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22:63:010414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22:63:010414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22:63:010414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22:63:010414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22:63:010414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22:63:010414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22:63:010414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22:63:010414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22:63:010414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22:63:010414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22:63:010414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22:63:010414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22:63:010414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22:63:010414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22:63:010414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22:63:010414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22:63:010414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22:63:010414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22:63:010414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22:63:010414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22:63:010414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22:63:010414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22:63:010414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22:63:010414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22:63:010414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22:63:010414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22:63:010414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22:63:010414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22:63:010414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22:63:010414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22:63:010414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22:63:010414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22:63:010414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22:63:010414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22:63:010414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22:63:010414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22:63:010414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22:63:010414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22:63:010414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22:63:010414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22:63:010414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22:63:010414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22:63:010414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22:63:010414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22:63:010414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22:63:010414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22:63:010414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22:63:010414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22:63:010414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22:63:010414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22:63:010414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22:63:010414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22:63:010414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22:63:010414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22:63:010414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22:63:010414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22:63:010414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22:63:010414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22:63:010414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22:63:010414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22:63:010414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22:63:010414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22:63:010414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22:63:010414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22:63:010414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22:63:010414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22:63:010414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22:63:010414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22:63:010414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22:63:010414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22:63:010414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22:63:010414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22:63:010414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22:63:010414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22:63:010414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22:63:010414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22:63:010414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22:63:010414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22:63:010414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22:63:010414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22:63:010414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22:63:010414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22:63:010414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22:63:010414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22:63:010414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22:63:010414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22:63:010414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22:63:010414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22:63:010414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22:63:010414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22:63:010414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22:63:010414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22:63:010414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22:63:010414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22:63:010414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22:63:010414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22:63:010414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22:63:010414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22:63:010414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22:63:010414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22:63:010414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22:63:010414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22:63:010414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22:63:010414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22:63:010414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22:63:010414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22:63:010414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22:63:010414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22:63:010414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22:63:010414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22:63:010414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22:63:010414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22:63:010414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22:63:010414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22:63:010414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22:63:010414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22:63:010414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22:63:010414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22:63:010414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22:63:010414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22:63:010414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22:63:010414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22:63:010414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22:63:010414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22:63:010414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22:63:010414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22:63:010414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22:63:010414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22:63:010414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22:63:010414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22:63:010414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22:63:010414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22:63:010414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22:63:010414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22:63:010414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22:63:010414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22:63:010414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22:63:010414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22:63:010414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22:63:010414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22:63:010414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22:63:010414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22:63:010414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22:63:010414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22:63:010414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22:63:010414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22:63:010414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22:63:010414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22:63:010414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22:63:010414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22:63:010414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22:63:010414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22:63:010414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22:63:010414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22:63:010414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22:63:010414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22:63:010414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22:63:010414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22:63:010414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22:63:010414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22:63:010414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22:63:010414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22:63:010414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22:63:010414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22:63:010414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22:63:010414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22:63:010414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22:63:010414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22:63:010414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22:63:010414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22:63:010414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22:63:010414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22:63:010414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22:63:010414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22:63:010414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22:63:010414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22:63:010414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22:63:010414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22:63:010414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22:63:010414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22:63:010414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22:63:010414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22:63:010414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22:63:010414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22:63:010414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22:63:010414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22:63:010414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22:63:010414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22:63:010414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22:63:010414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22:63:010414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22:63:010414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22:63:010414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22:63:010414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22:63:010414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22:63:010414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22:63:010414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22:63:010414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22:63:010414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22:63:010414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22:63:010416:8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22:63:010528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22:63:020309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22:63:020309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22:63:020309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22:63:020309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22:63:020309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22:63:020309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22:63:020309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22:63:020309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22:63:020318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22:63:020330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22:63:020330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22:63:020342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22:63:020342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22:63:020342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22:63:020342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22:63:020342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22:63:020342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22:63:020342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22:63:020342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22:63:020342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22:63:020342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22:63:020343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22:63:02034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22:63:020347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22:63:020347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22:63:020347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22:63:02035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22:63:0206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22:63:0206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22:63:0206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22:63:0206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22:63:0206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22:63:0206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22:63:020608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22:63:020608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22:63:020608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22:63:020608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22:63:020608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22:63:020608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22:63:020608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22:63:020608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22:63:020608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22:63:020616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22:63:020618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22:63:020618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22:63:02062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22:63:02062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22:63:02063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22:63:03011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22:63:03011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22:63:030114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22:63:030114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22:63:030114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22:63:030114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22:63:030114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22:63:030114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22:63:030114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22:63:030114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22:63:030114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22:63:030114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22:63:030114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22:63:030114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22:63:030114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22:63:030114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22:63:030114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22:63:030114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22:63:030114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22:63:030114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22:63:030114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22:63:030114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22:63:030114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22:63:030114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22:63:030114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22:63:030114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22:63:030114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22:63:030114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22:63:030114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22:63:030114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22:63:030114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22:63:030114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22:63:030114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22:63:030114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22:63:030114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22:63:030114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22:63:030114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22:63:030114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22:63:030114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22:63:030114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22:63:030114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22:63:030114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22:63:030114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22:63:030114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22:63:030114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22:63:030114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22:63:030114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22:63:030114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22:63:030114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22:63:030114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22:63:030114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22:63:030114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22:63:030114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22:63:030114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22:63:030114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22:63:030114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22:63:03011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22:63:030119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22:63:030119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22:63:030119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22:63:030119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22:63:030119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22:63:030119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22:63:030119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22:63:030119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22:63:030119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22:63:03011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22:63:03011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22:63:030119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22:63:030119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22:63:030119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22:63:030119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22:63:030119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22:63:030119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22:63:030119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22:63:030119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22:63:030119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22:63:030119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22:63:030119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22:63:030119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22:63:030119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22:63:030119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22:63:030119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22:63:030119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22:63:030119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22:63:030119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22:63:030119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22:63:030119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22:63:030119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22:63:030119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22:63:030119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22:63:030119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22:63:030119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22:63:030119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22:63:030119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22:63:030119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22:63:030119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22:63:030119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22:63:030119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22:63:030119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22:63:030119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22:63:030119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22:63:030119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22:63:030119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22:63:030119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22:63:030119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22:63:030119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22:63:030119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22:63:030119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22:63:030119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22:63:030119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22:63:030119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22:63:0301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22:63:030131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22:63:03013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22:63:030131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22:63:030131:38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22:63:030131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22:63:030131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22:63:03013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22:63:030131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22:63:03013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22:63:030131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22:63:030131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22:63:030131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22:63:030131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22:63:030131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22:63:030131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22:63:030131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22:63:030131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22:63:030131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22:63:030131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22:63:030131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22:63:030131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22:63:030131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22:63:030131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22:63:030131:40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22:63:030131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22:63:030131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22:63:030131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22:63:030131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22:63:030131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22:63:030131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22:63:030131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22:63:030131:40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22:63:030131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22:63:030131:4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22:63:030131:40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22:63:030131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22:63:030131:4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22:63:030131:4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22:63:030131:4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22:63:030131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22:63:030131:4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22:63:030131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22:63:030131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22:63:030131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22:63:030131:4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22:63:030131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22:63:03013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22:63:030132:50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22:63:030132:50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22:63:030132:5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22:63:030132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22:63:030132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22:63:030132:5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22:63:030132:5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22:63:030132:5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22:63:030311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22:63:030311:4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22:63:030311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22:63:030315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22:63:030424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22:63:030424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22:63:030424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22:63:030424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22:63:030424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22:63:030424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22:63:030424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22:63:030424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22:63:030424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22:63:030424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22:63:030424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22:63:03042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22:63:030424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22:63:030424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22:63:030424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22:63:030424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22:63:030424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22:63:030424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22:63:030424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22:63:030424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22:63:030424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22:63:030424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22:63:030424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22:63:030424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22:63:03042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22:63:030424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22:63:030424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22:63:030424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22:63:030424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22:63:030424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22:63:030424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22:63:030424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22:63:030424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22:63:03042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22:63:030424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22:63:030424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22:63:030424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22:63:030424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22:63:030424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22:63:030424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22:63:030424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22:63:030424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22:63:030424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22:63:030424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22:63:03042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22:63:03042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22:63:030424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22:63:030424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22:63:030424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22:63:030424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22:63:030424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22:63:030424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22:63:030424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22:63:030424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22:63:030424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22:63:030424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22:63:030424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22:63:03042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22:63:030424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22:63:030424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22:63:030424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22:63:030424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22:63:03042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22:63:030424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22:63:03042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22:63:030424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22:63:030424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22:63:030424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22:63:030424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22:63:030424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22:63:030424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22:63:030424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22:63:030424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22:63:030424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22:63:03042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22:63:03042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22:63:03042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22:63:030424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22:63:030424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22:63:030424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22:63:030424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22:63:030424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22:63:030424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22:63:030424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22:63:030424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22:63:030424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22:63:030424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22:63:030424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22:63:030424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22:63:030424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22:63:030424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22:63:030424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22:63:030424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22:63:030424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22:63:030424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22:63:030424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22:63:030424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22:63:030424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22:63:030424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22:63:030424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22:63:030424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22:63:030424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22:63:030424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22:63:030424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22:63:030424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22:63:030424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22:63:030424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22:63:030424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22:63:030424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22:63:030424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22:63:030424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22:63:030424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22:63:030424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22:63:030424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22:63:030424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22:63:030424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22:63:030424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22:63:030424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22:63:030424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22:63:030424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22:63:030424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22:63:0304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22:63:03042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22:63:03042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22:63:03042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22:63:03042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22:63:03042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22:63:03042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22:63:03042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22:63:03042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22:63:03042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22:63:03042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22:63:03042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22:63:03042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22:63:03042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22:63:03042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22:63:03042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22:63:03042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22:63:03042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22:63:03042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22:63:03042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22:63:03042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22:63:03042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22:63:03042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22:63:03042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22:63:03042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22:63:03042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22:63:03042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22:63:03042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22:63:03042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22:63:03042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22:63:03042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22:63:03042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22:63:03042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22:63:03042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22:63:03042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22:63:03042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22:63:03042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22:63:03042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22:63:03042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22:63:03042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22:63:03042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22:63:03042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22:63:03042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22:63:03042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22:63:03042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22:63:03042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22:63:03042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22:63:03042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22:63:03042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22:63:03042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22:63:03042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22:63:03042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22:63:03042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22:63:03042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22:63:03042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22:63:03042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22:63:03042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22:63:03042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22:63:03042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22:63:03042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22:63:03042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22:63:03042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22:63:03042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22:63:03042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22:63:030424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22:63:03042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22:63:03042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22:63:03042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22:63:03042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22:63:03042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22:63:030424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22:63:03042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22:63:03042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22:63:030424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22:63:03042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22:63:030424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22:63:030424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22:63:03042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22:63:03042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22:63:03042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22:63:03042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22:63:03042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22:63:03042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22:63:03042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22:63:030424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22:63:03042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22:63:03042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22:63:030424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22:63:030424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22:63:03042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22:63:03042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22:63:03042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22:63:030424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22:63:030424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22:63:03042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22:63:030424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22:63:030424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22:63:03042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22:63:03042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22:63:030424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22:63:030424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22:63:03042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22:63:03042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22:63:03042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22:63:030424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22:63:03042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22:63:03042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22:63:03042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22:63:03042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22:63:03042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22:63:030424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22:63:03042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22:63:03042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22:63:03042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22:63:030424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22:63:03042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22:63:030424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22:63:030424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22:63:03042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22:63:03042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22:63:03042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22:63:03042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22:63:03042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22:63:03042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22:63:03042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22:63:03042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22:63:03042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22:63:030424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22:63:03042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22:63:03042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22:63:03042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22:63:03042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22:63:03042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22:63:03042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22:63:03042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22:63:03042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22:63:03042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22:63:03042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22:63:030424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22:63:030424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22:63:03042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22:63:03042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22:63:03042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22:63:03042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22:63:03042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22:63:03042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22:63:03042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22:63:03042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22:63:03042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22:63:03042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22:63:03042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22:63:03042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22:63:030424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22:63:030424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22:63:03042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22:63:030424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22:63:03042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22:63:030424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22:63:030424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22:63:03042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22:63:03042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22:63:030424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22:63:030424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22:63:03042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22:63:03042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22:63:030424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22:63:03042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22:63:03042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22:63:03042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22:63:03042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22:63:03042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22:63:03042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22:63:03042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22:63:030424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22:63:03042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22:63:03042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22:63:030424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22:63:030424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22:63:03042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22:63:03042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22:63:030424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22:63:030424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22:63:03042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22:63:03042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22:63:030424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22:63:03042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22:63:03042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22:63:03042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22:63:03042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22:63:03042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22:63:03042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22:63:03042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22:63:030424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22:63:030424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22:63:03042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22:63:030424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22:63:03042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22:63:03042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22:63:03042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22:63:03042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22:63:03042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22:63:03042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22:63:03042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22:63:03042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22:63:03042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22:63:03042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22:63:03042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22:63:03042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22:63:03042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22:63:03042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22:63:030424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22:63:030424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22:63:03042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22:63:03042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22:63:03042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22:63:030424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22:63:030424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22:63:030424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22:63:030424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22:63:03042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22:63:030424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22:63:030424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22:63:030424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22:63:03042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22:63:03042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22:63:03042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22:63:03042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22:63:03042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22:63:03042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22:63:03042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22:63:03042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22:63:03042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22:63:030424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22:63:030424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22:63:03042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22:63:030424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22:63:03042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22:63:03042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22:63:030424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22:63:03042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22:63:03042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22:63:030424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22:63:030424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22:63:03042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22:63:03042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22:63:03042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22:63:03042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22:63:03042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22:63:030424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22:63:030424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22:63:03042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22:63:030424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22:63:03042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22:63:030424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22:63:03042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22:63:030424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22:63:030424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22:63:030424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22:63:03042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22:63:03042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22:63:030424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22:63:030424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22:63:03042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22:63:030424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22:63:030424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22:63:030424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22:63:030424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22:63:030424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22:63:030424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22:63:03042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22:63:030424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22:63:03042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22:63:03042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22:63:03042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22:63:030424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22:63:030424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22:63:030424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22:63:030424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22:63:030424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22:63:03042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22:63:030424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22:63:030424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22:63:030424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22:63:03042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22:63:030424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22:63:030424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22:63:030424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22:63:03042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22:63:030424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22:63:030424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22:63:030424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22:63:030424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22:63:030424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22:63:030424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22:63:030424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22:63:030424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22:63:030424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22:63:030424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22:63:030424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22:63:030424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22:63:030424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22:63:030424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22:63:030424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22:63:030424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22:63:030424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22:63:030505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22:63:040217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22:63:0502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22:63:05030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22:63:050308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22:63:0504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22:63:0504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22:63:05044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22:63:05064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22:63:05064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22:64:012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22:64:0139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22:65:0114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22:65:0114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22:65:011620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22:65:011713:408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22:65:011713:408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22:65:011713:4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22:65:01555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22:65:01630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22:65:0164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22:65:0179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22:66:0101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22:66:0102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22:66:0102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22:66:0706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22:66:0706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22:66:0706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22:68:01063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22:68:0107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22:68:0206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22:68:0206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22:69:01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22:69:0101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22:69:0101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22:69:0103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22:69:0105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22:69:02033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22:69:02034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22:69:0301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22:69:0304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22:69:0304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22:70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22:70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22:70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22:70:010112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22:70:01011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22:70:01056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22:70:01057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22:70:01105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22:70:0112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22:70:020303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22:70:0204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22:70:0204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22:70:0204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22:70:0204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22:70:0204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22:70:0204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22:70:0204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22:70:0204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22:70:0204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22:70:0204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22:70:0204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22:70:0204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22:70:0204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22:70:0204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22:70:0204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22:70:0204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22:70:0204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22:70:0204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22:70:0204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22:70:0204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22:70:0204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22:70:0204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22:70:0204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22:70:0204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22:70:0204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22:70:0204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22:70:0204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22:70:0204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22:70:0204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22:70:0204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22:70:0204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22:70:0204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22:70:0204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22:70:0204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22:70:0204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22:70:0204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22:70:0204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22:70:0204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22:70:0204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22:70:0204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22:70:0204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22:70:0204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22:70:0204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22:70:0204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22:70:0204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22:70:0204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22:70:0204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22:70:0204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22:70:0204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22:70:0204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22:70:0204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22:70:0204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22:70:0204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22:70:0204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22:70:0204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22:70:0204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22:70:0204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22:70:0204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22:70:0204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22:70:0204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22:70:0204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22:70:0204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22:70:0204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22:70:0204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22:70:0204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22:70:0204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22:70:0204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22:70:0204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22:70:0204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22:70:0204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22:70:0204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22:70:0204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22:70:0204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22:70:0204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22:70:0204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22:70:0204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22:70:0204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22:70:0204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22:70:0204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22:70:0204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22:70:0204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22:70:0204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22:70:0204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22:70:0204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22:70:0204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22:70:0204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22:70:0204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22:70:0204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22:70:0204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22:70:0204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22:70:0204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22:70:0204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22:70:0204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22:70:0204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22:70:0204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22:70:0204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22:70:0204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22:70:0204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22:70:0204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22:70:0204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22:70:0204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22:70:0204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22:70:0204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22:70:0204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22:70:0204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22:70:0204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22:70:0204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22:70:0204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22:70:0204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22:70:0204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22:70:0204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22:70:0204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22:70:0204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22:70:0204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22:70:0204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22:70:0204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22:70:0204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22:70:0204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22:70:0204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22:70:0204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22:70:0204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22:70:0204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22:70:0204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22:70:0204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22:70:0204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22:70:0204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22:70:0204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22:70:0204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22:70:0204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22:70:0204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22:70:0204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22:70:0204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22:70:0204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22:70:0204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22:70:0204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22:70:0204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22:70:0204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22:70:0204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22:70:0204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22:70:0204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22:70:0204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22:70:0204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22:70:0204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22:70:0204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22:70:0204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22:70:0204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22:70:0204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22:70:0204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22:70:0204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22:70:0204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22:70:0204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22:70:0204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22:70:0204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22:70:0204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22:70:0204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22:70:0204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22:70:0204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22:70:0204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22:70:0204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22:70:02060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22:70:020603:6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22:70:0207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22:70:0207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22:70:0207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22:70:02090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22:70:0211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22:70:02141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22:71:010605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2">
            <text:p>2453</text:p>
          </table:table-cell>
          <table:table-cell office:value-type="string" table:number-columns-spanned="3" table:number-rows-spanned="1" table:style-name="ce20">
            <text:p>22:72:060403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97209F532D59745A4F6074016C69D61D38F43B0C0B04CCCF3394ECACC7EF5E3F48391386166F486D60A5BB05C0FA5E7E7FA52EE184702C0EA7339137CC2C4F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 руководителя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Коровенко Алексей Васил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9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10T03:46:48Z</meta:creation-date>
    <dc:date>2024-07-10T03:53:09Z</dc:date>
  </office:meta>
</office:document-meta>
</file>